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6.253cm" fo:margin-right="6.269cm" fo:margin-top="0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205cm" fo:margin-right="0.245cm" fo:margin-top="0cm" fo:margin-bottom="0cm" fo:line-height="100%" fo:text-align="start" style:justify-single-word="false" fo:text-indent="1.245cm" style:auto-text-indent="false"/>
    </style:style>
    <style:style style:name="P3" style:family="paragraph" style:parent-style-name="Standard">
      <style:paragraph-properties fo:margin-left="0cm" fo:margin-right="0.229cm" fo:margin-top="0cm" fo:margin-bottom="0cm" fo:line-height="100%" fo:text-align="end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1.5pt" style:font-size-asian="11.5pt"/>
    </style:style>
    <style:style style:name="P5" style:family="paragraph" style:parent-style-name="Text_20_body">
      <style:paragraph-properties fo:margin-left="0.205cm" fo:margin-right="0cm" fo:margin-top="0cm" fo:margin-bottom="0cm" fo:line-height="100%" fo:text-align="start" style:justify-single-word="false" fo:text-indent="1.245cm" style:auto-text-indent="false"/>
    </style:style>
    <style:style style:name="P6" style:family="paragraph" style:parent-style-name="Text_20_body">
      <style:paragraph-properties fo:margin-left="0.205cm" fo:margin-right="0.215cm" fo:margin-top="0cm" fo:margin-bottom="0cm" fo:line-height="100%" fo:text-align="start" style:justify-single-word="false" fo:text-indent="1.245cm" style:auto-text-indent="false"/>
    </style:style>
    <style:style style:name="P7" style:family="paragraph" style:parent-style-name="Text_20_body">
      <style:paragraph-properties fo:margin-left="0.205cm" fo:margin-right="0.21cm" fo:margin-top="0cm" fo:margin-bottom="0cm" fo:line-height="100%" fo:text-align="start" style:justify-single-word="false" fo:text-indent="0cm" style:auto-text-indent="false"/>
    </style:style>
    <style:style style:name="P8" style:family="paragraph" style:parent-style-name="Text_20_body" style:list-style-name="L1">
      <style:paragraph-properties fo:margin-left="0.205cm" fo:margin-right="0.213cm" fo:margin-top="0cm" fo:margin-bottom="0cm" fo:line-height="100%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205cm" fo:margin-right="0.242cm" fo:margin-top="0cm" fo:margin-bottom="0cm" fo:line-height="100%" fo:text-align="start" style:justify-single-word="false" fo:text-indent="1.245cm" style:auto-text-indent="false"/>
    </style:style>
    <style:style style:name="P10" style:family="paragraph" style:parent-style-name="Text_20_body">
      <style:paragraph-properties fo:margin-left="0.205cm" fo:margin-right="0.265cm" fo:margin-top="0cm" fo:margin-bottom="0cm" fo:line-height="100%" fo:text-align="start" style:justify-single-word="false" fo:text-indent="1.245cm" style:auto-text-indent="false"/>
    </style:style>
    <style:style style:name="P11" style:family="paragraph" style:parent-style-name="Text_20_body">
      <style:paragraph-properties fo:margin-left="0.205cm" fo:margin-right="0.217cm" fo:margin-top="0cm" fo:margin-bottom="0cm" fo:line-height="100%" fo:text-align="start" style:justify-single-word="false" fo:text-indent="1.245cm" style:auto-text-indent="false">
        <style:tab-stops>
          <style:tab-stop style:position="3.168cm"/>
          <style:tab-stop style:position="6.74cm"/>
          <style:tab-stop style:position="10.522cm"/>
          <style:tab-stop style:position="14.487cm"/>
        </style:tab-stops>
      </style:paragraph-properties>
    </style:style>
    <style:style style:name="P12" style:family="paragraph" style:parent-style-name="Text_20_body">
      <style:paragraph-properties fo:margin-left="0.205cm" fo:margin-right="0.258cm" fo:margin-top="0cm" fo:margin-bottom="0cm" fo:line-height="100%" fo:text-align="start" style:justify-single-word="false" fo:text-indent="1.378cm" style:auto-text-indent="false"/>
    </style:style>
    <style:style style:name="P13" style:family="paragraph" style:parent-style-name="Text_20_body">
      <style:paragraph-properties fo:margin-left="0.205cm" fo:margin-right="0.235cm" fo:margin-top="0cm" fo:margin-bottom="0cm" fo:line-height="100%" fo:text-align="start" style:justify-single-word="false" fo:text-indent="1.245cm" style:auto-text-indent="false"/>
    </style:style>
    <style:style style:name="P14" style:family="paragraph" style:parent-style-name="Text_20_body">
      <style:paragraph-properties fo:margin-left="1.584cm" fo:margin-right="0cm" fo:margin-top="0cm" fo:margin-bottom="0cm" fo:line-height="100%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205cm" fo:margin-right="0.198cm" fo:margin-top="0cm" fo:margin-bottom="0cm" fo:line-height="100%" fo:text-align="start" style:justify-single-word="false" fo:text-indent="1.378cm" style:auto-text-indent="false"/>
    </style:style>
    <style:style style:name="P16" style:family="paragraph" style:parent-style-name="Text_20_body">
      <style:paragraph-properties fo:margin-left="0.205cm" fo:margin-right="0.233cm" fo:margin-top="0cm" fo:margin-bottom="0cm" fo:line-height="100%" fo:text-align="start" style:justify-single-word="false" fo:text-indent="1.245cm" style:auto-text-indent="false"/>
    </style:style>
    <style:style style:name="P17" style:family="paragraph" style:parent-style-name="Text_20_body">
      <style:paragraph-properties fo:margin-left="0.205cm" fo:margin-right="11.418cm" fo:margin-top="0cm" fo:margin-bottom="0cm" fo:line-height="100%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205cm" fo:margin-right="0.201cm" fo:margin-top="0cm" fo:margin-bottom="0cm" fo:line-height="100%" fo:text-align="start" style:justify-single-word="false" fo:text-indent="1.245cm" style:auto-text-indent="false"/>
    </style:style>
    <style:style style:name="P19" style:family="paragraph" style:parent-style-name="Text_20_body">
      <style:paragraph-properties fo:margin-left="0.205cm" fo:margin-right="2.187cm" fo:margin-top="0cm" fo:margin-bottom="0cm" fo:line-height="100%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205cm" fo:margin-right="0.725cm" fo:margin-top="0cm" fo:margin-bottom="0cm" fo:line-height="100%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205cm" fo:margin-right="0.57cm" fo:margin-top="0cm" fo:margin-bottom="0cm" fo:line-height="100%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205cm" fo:margin-right="0.628cm" fo:margin-top="0cm" fo:margin-bottom="0cm" fo:line-height="100%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.205cm" fo:margin-right="0.594cm" fo:margin-top="0cm" fo:margin-bottom="0cm" fo:line-height="100%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.205cm" fo:margin-right="0.878cm" fo:margin-top="0cm" fo:margin-bottom="0cm" fo:line-height="100%" fo:text-align="start" style:justify-single-word="false" fo:text-indent="0cm" style:auto-text-indent="false"/>
    </style:style>
    <style:style style:name="P25" style:family="paragraph" style:parent-style-name="Text_20_body" style:master-page-name="Converted3">
      <style:paragraph-properties fo:margin-left="0.205cm" fo:margin-right="0.457cm" fo:margin-top="0cm" fo:margin-bottom="0cm" fo:line-height="100%" fo:text-align="start" style:justify-single-word="false" fo:text-indent="0cm" style:auto-text-indent="false" style:page-number="auto"/>
    </style:style>
    <style:style style:name="P26" style:family="paragraph" style:parent-style-name="Text_20_body">
      <style:paragraph-properties fo:margin-left="0.205cm" fo:margin-right="0.21cm" fo:margin-top="0cm" fo:margin-bottom="0cm" fo:line-height="100%" fo:text-align="start" style:justify-single-word="false" fo:text-indent="1.245cm" style:auto-text-indent="false"/>
    </style:style>
    <style:style style:name="P27" style:family="paragraph" style:parent-style-name="Text_20_body">
      <style:paragraph-properties fo:margin-left="0.205cm" fo:margin-right="0.222cm" fo:margin-top="0cm" fo:margin-bottom="0cm" fo:line-height="100%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.205cm" fo:margin-right="0.305cm" fo:margin-top="0cm" fo:margin-bottom="0cm" fo:line-height="100%" fo:text-align="start" style:justify-single-word="false" fo:text-indent="1.245cm" style:auto-text-indent="false"/>
    </style:style>
    <style:style style:name="P29" style:family="paragraph" style:parent-style-name="Text_20_body">
      <style:paragraph-properties fo:margin-left="0.205cm" fo:margin-right="0.942cm" fo:margin-top="0cm" fo:margin-bottom="0cm" fo:line-height="100%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.205cm" fo:margin-right="0.252cm" fo:margin-top="0cm" fo:margin-bottom="0cm" fo:line-height="100%" fo:text-align="start" style:justify-single-word="false" fo:text-indent="1.245cm" style:auto-text-indent="false"/>
    </style:style>
    <style:style style:name="P31" style:family="paragraph" style:parent-style-name="Text_20_body">
      <style:paragraph-properties fo:margin-top="0cm" fo:margin-bottom="0cm" fo:line-height="100%" fo:text-align="start" style:justify-single-word="false"/>
    </style:style>
    <style:style style:name="P32" style:family="paragraph" style:parent-style-name="Heading_20_1">
      <style:paragraph-properties fo:margin-left="5.29cm" fo:margin-right="5.295cm" fo:margin-top="0.123cm" fo:margin-bottom="0cm" fo:text-align="center" style:justify-single-word="false" fo:text-indent="0cm" style:auto-text-indent="false"/>
    </style:style>
    <style:style style:name="P33" style:family="paragraph" style:parent-style-name="Heading_20_1">
      <style:paragraph-properties fo:margin-left="5.29cm" fo:margin-right="5.274cm" fo:margin-top="0.36cm" fo:margin-bottom="0cm" fo:text-align="center" style:justify-single-word="false" fo:text-indent="0cm" style:auto-text-indent="false"/>
    </style:style>
    <style:style style:name="P34" style:family="paragraph" style:parent-style-name="Heading_20_1">
      <style:paragraph-properties fo:margin-top="0cm" fo:margin-bottom="0cm" fo:line-height="100%" fo:text-align="start" style:justify-single-word="false"/>
    </style:style>
    <style:style style:name="P35" style:family="paragraph" style:parent-style-name="Heading_20_1" style:list-style-name="L1">
      <style:paragraph-properties fo:margin-top="0cm" fo:margin-bottom="0cm" fo:line-height="100%" fo:text-align="start" style:justify-single-word="false"/>
    </style:style>
    <style:style style:name="T1" style:family="text">
      <style:text-properties fo:letter-spacing="0.088cm"/>
    </style:style>
    <style:style style:name="T2" style:family="text">
      <style:text-properties fo:letter-spacing="-0.004cm"/>
    </style:style>
    <style:style style:name="T3" style:family="text">
      <style:text-properties fo:letter-spacing="-0.004cm" style:text-underline-style="solid" style:text-underline-width="auto" style:text-underline-color="font-color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letter-spacing="0.026cm" fo:font-weight="bold" style:font-size-asian="14pt" style:font-weight-asian="bold"/>
    </style:style>
    <style:style style:name="T7" style:family="text">
      <style:text-properties fo:font-size="14pt" fo:letter-spacing="-0.004cm" fo:font-weight="bold" style:font-size-asian="14pt" style:font-weight-asian="bold"/>
    </style:style>
    <style:style style:name="T8" style:family="text">
      <style:text-properties fo:font-size="14pt" fo:font-style="italic" style:font-size-asian="14pt" style:font-style-asian="italic"/>
    </style:style>
    <style:style style:name="T9" style:family="text">
      <style:text-properties fo:font-size="14pt" fo:letter-spacing="-0.023cm" fo:font-style="italic" style:font-size-asian="14pt" style:font-style-asian="italic"/>
    </style:style>
    <style:style style:name="T10" style:family="text">
      <style:text-properties fo:font-size="14pt" fo:letter-spacing="-0.014cm" fo:font-style="italic" style:font-size-asian="14pt" style:font-style-asian="italic"/>
    </style:style>
    <style:style style:name="T11" style:family="text">
      <style:text-properties fo:font-size="14pt" fo:letter-spacing="-0.005cm" fo:font-style="italic" style:font-size-asian="14pt" style:font-style-asian="italic"/>
    </style:style>
    <style:style style:name="T12" style:family="text">
      <style:text-properties fo:font-size="14pt" fo:letter-spacing="-0.007cm" fo:font-style="italic" style:font-size-asian="14pt" style:font-style-asian="italic"/>
    </style:style>
    <style:style style:name="T13" style:family="text">
      <style:text-properties fo:font-size="14pt" fo:letter-spacing="-0.012cm" fo:font-style="italic" style:font-size-asian="14pt" style:font-style-asian="italic"/>
    </style:style>
    <style:style style:name="T14" style:family="text">
      <style:text-properties fo:letter-spacing="0.026cm"/>
    </style:style>
    <style:style style:name="T15" style:family="text">
      <style:text-properties fo:letter-spacing="-0.046cm"/>
    </style:style>
    <style:style style:name="T16" style:family="text">
      <style:text-properties fo:letter-spacing="0.007cm"/>
    </style:style>
    <style:style style:name="T17" style:family="text">
      <style:text-properties fo:letter-spacing="-0.007cm"/>
    </style:style>
    <style:style style:name="T18" style:family="text">
      <style:text-properties fo:letter-spacing="-0.023cm"/>
    </style:style>
    <style:style style:name="T19" style:family="text">
      <style:text-properties fo:letter-spacing="-0.014cm"/>
    </style:style>
    <style:style style:name="T20" style:family="text">
      <style:text-properties fo:letter-spacing="-0.005cm"/>
    </style:style>
    <style:style style:name="T21" style:family="text">
      <style:text-properties fo:letter-spacing="-0.012cm"/>
    </style:style>
    <style:style style:name="T22" style:family="text">
      <style:text-properties fo:letter-spacing="0.051cm"/>
    </style:style>
    <style:style style:name="T23" style:family="text">
      <style:text-properties fo:letter-spacing="0.081cm" style:text-scale="150%"/>
    </style:style>
    <style:style style:name="T24" style:family="text">
      <style:text-properties fo:letter-spacing="0.132cm"/>
    </style:style>
    <style:style style:name="T25" style:family="text">
      <style:text-properties fo:letter-spacing="0.127cm"/>
    </style:style>
    <style:style style:name="T26" style:family="text">
      <style:text-properties fo:letter-spacing="0.085cm"/>
    </style:style>
    <style:style style:name="T27" style:family="text">
      <style:text-properties fo:letter-spacing="0.085cm" style:text-scale="150%"/>
    </style:style>
    <style:style style:name="T28" style:family="text">
      <style:text-properties fo:letter-spacing="0.095cm"/>
    </style:style>
    <style:style style:name="T29" style:family="text">
      <style:text-properties fo:letter-spacing="0.118cm"/>
    </style:style>
    <style:style style:name="T30" style:family="text">
      <style:text-properties fo:letter-spacing="0.101cm"/>
    </style:style>
    <style:style style:name="T31" style:family="text">
      <style:text-properties fo:letter-spacing="0.108cm"/>
    </style:style>
    <style:style style:name="T32" style:family="text">
      <style:text-properties fo:letter-spacing="0.113cm"/>
    </style:style>
    <style:style style:name="T33" style:family="text">
      <style:text-properties fo:letter-spacing="-0.032cm"/>
    </style:style>
    <style:style style:name="T34" style:family="text">
      <style:text-properties fo:letter-spacing="0.141cm"/>
    </style:style>
    <style:style style:name="T35" style:family="text">
      <style:text-properties fo:letter-spacing="0.141cm" style:text-scale="150%"/>
    </style:style>
    <style:style style:name="T36" style:family="text">
      <style:text-properties fo:letter-spacing="0.071cm"/>
    </style:style>
    <style:style style:name="T37" style:family="text">
      <style:text-properties fo:letter-spacing="0.019cm"/>
    </style:style>
    <style:style style:name="T38" style:family="text">
      <style:text-properties fo:letter-spacing="0.018cm"/>
    </style:style>
    <style:style style:name="T39" style:family="text">
      <style:text-properties fo:letter-spacing="0.014cm"/>
    </style:style>
    <style:style style:name="T40" style:family="text">
      <style:text-properties fo:letter-spacing="0.012cm"/>
    </style:style>
    <style:style style:name="T41" style:family="text">
      <style:text-properties fo:letter-spacing="0.009cm"/>
    </style:style>
    <style:style style:name="T42" style:family="text">
      <style:text-properties fo:letter-spacing="-0.009cm"/>
    </style:style>
    <style:style style:name="T43" style:family="text">
      <style:text-properties fo:letter-spacing="-0.002cm"/>
    </style:style>
    <style:style style:name="T44" style:family="text">
      <style:text-properties fo:letter-spacing="-0.021cm"/>
    </style:style>
    <style:style style:name="T45" style:family="text">
      <style:text-properties fo:letter-spacing="0.03cm"/>
    </style:style>
    <style:style style:name="T46" style:family="text">
      <style:text-properties fo:letter-spacing="0.021cm"/>
    </style:style>
    <style:style style:name="T47" style:family="text">
      <style:text-properties fo:letter-spacing="0.034cm"/>
    </style:style>
    <style:style style:name="T48" style:family="text">
      <style:text-properties fo:letter-spacing="0.023cm"/>
    </style:style>
    <style:style style:name="T49" style:family="text">
      <style:text-properties fo:color="#0000ff"/>
    </style:style>
    <style:style style:name="T50" style:family="text">
      <style:text-properties fo:color="#0000ff" style:text-underline-style="solid" style:text-underline-width="auto" style:text-underline-color="#000000"/>
    </style:style>
    <style:style style:name="T51" style:family="text">
      <style:text-properties fo:color="#0000ff" fo:letter-spacing="-0.004cm"/>
    </style:style>
    <style:style style:name="T52" style:family="text">
      <style:text-properties fo:color="#0000ff" fo:letter-spacing="-0.004cm" style:text-underline-style="solid" style:text-underline-width="auto" style:text-underline-color="#000000"/>
    </style:style>
    <style:style style:name="T53" style:family="text">
      <style:text-properties fo:color="#0000ff" fo:letter-spacing="-0.007cm"/>
    </style:style>
    <style:style style:name="T54" style:family="text">
      <style:text-properties fo:color="#0000ff" fo:letter-spacing="-0.007cm" style:text-underline-style="solid" style:text-underline-width="auto" style:text-underline-color="#000000"/>
    </style:style>
    <style:style style:name="T55" style:family="text">
      <style:text-properties fo:color="#0000ff" fo:letter-spacing="0.071cm"/>
    </style:style>
    <style:style style:name="T56" style:family="text">
      <style:text-properties fo:color="#0000ff" fo:letter-spacing="0.004cm"/>
    </style:style>
    <style:style style:name="T57" style:family="text">
      <style:text-properties fo:color="#0000ff" fo:letter-spacing="0.028cm"/>
    </style:style>
    <style:style style:name="T58" style:family="text">
      <style:text-properties fo:color="#0000ff" fo:letter-spacing="-0.019cm"/>
    </style:style>
    <style:style style:name="T59" style:family="text">
      <style:text-properties fo:color="#0000ff" fo:font-size="14pt" fo:letter-spacing="-0.004cm" style:text-underline-style="solid" style:text-underline-width="auto" style:text-underline-color="#000000" fo:font-weight="bold" style:font-size-asian="14pt" style:font-weight-asian="bold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fo:letter-spacing="0.078cm"/>
    </style:style>
    <style:style style:name="T62" style:family="text">
      <style:text-properties fo:letter-spacing="0.079cm"/>
    </style:style>
    <style:style style:name="T63" style:family="text">
      <style:text-properties fo:letter-spacing="0.074cm"/>
    </style:style>
    <style:style style:name="T64" style:family="text">
      <style:text-properties fo:letter-spacing="0.067cm"/>
    </style:style>
    <style:style style:name="T65" style:family="text">
      <style:text-properties fo:letter-spacing="0.053cm"/>
    </style:style>
    <style:style style:name="T66" style:family="text">
      <style:text-properties fo:letter-spacing="0.044cm"/>
    </style:style>
    <style:style style:name="T67" style:family="text">
      <style:text-properties fo:letter-spacing="-0.018cm"/>
    </style:style>
    <style:style style:name="T68" style:family="text">
      <style:text-properties fo:letter-spacing="0.025cm"/>
    </style:style>
    <style:style style:name="T69" style:family="text">
      <style:text-properties fo:letter-spacing="0.041cm"/>
    </style:style>
    <style:style style:name="T70" style:family="text">
      <style:text-properties fo:letter-spacing="0.016cm"/>
    </style:style>
    <style:style style:name="T71" style:family="text">
      <style:text-properties fo:letter-spacing="0.039cm"/>
    </style:style>
    <style:style style:name="T72" style:family="text">
      <style:text-properties fo:letter-spacing="0.035cm"/>
    </style:style>
    <style:style style:name="T73" style:family="text">
      <style:text-properties fo:letter-spacing="0.049cm"/>
    </style:style>
    <style:style style:name="T74" style:family="text">
      <style:text-properties fo:letter-spacing="-0.019cm"/>
    </style:style>
    <style:style style:name="T75" style:family="text">
      <style:text-properties fo:letter-spacing="0.002cm"/>
    </style:style>
    <style:style style:name="T76" style:family="text">
      <style:text-properties fo:letter-spacing="0.028cm"/>
    </style:style>
    <style:style style:name="T77" style:family="text">
      <style:text-properties fo:letter-spacing="-0.025cm"/>
    </style:style>
    <style:style style:name="T78" style:family="text">
      <style:text-properties fo:color="#1f487c"/>
    </style:style>
    <style:style style:name="T79" style:family="text">
      <style:text-properties fo:color="#1f487c" fo:letter-spacing="-0.007cm"/>
    </style:style>
    <style:style style:name="T80" style:family="text">
      <style:text-properties fo:color="#1f487c" fo:letter-spacing="-0.007cm" style:text-underline-style="solid" style:text-underline-width="auto" style:text-underline-color="#000000"/>
    </style:style>
    <style:style style:name="T81" style:family="text">
      <style:text-properties fo:color="#1f487c" style:text-underline-style="solid" style:text-underline-width="auto" style:text-underline-color="#000000"/>
    </style:style>
    <style:style style:name="T82" style:family="text">
      <style:text-properties fo:letter-spacing="-0.03cm"/>
    </style:style>
    <style:style style:name="T83" style:family="text">
      <style:text-properties fo:letter-spacing="0.042cm"/>
    </style:style>
    <style:style style:name="T84" style:family="text">
      <style:text-properties fo:letter-spacing="-0.016cm"/>
    </style:style>
    <style:style style:name="T85" style:family="text">
      <style:text-properties fo:letter-spacing="0.037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32" text:outline-level="1">Образовательный<text:span text:style-name="T1"> </text:span><text:span text:style-name="T2">маршрут</text:span></text:h>
        <text:p text:style-name="P1"><text:span text:style-name="T5">«Дорожная</text:span><text:span text:style-name="T6"> </text:span><text:span text:style-name="T7">азбука»</text:span></text:p>
        <text:h text:style-name="P33" text:outline-level="1">Уважаемые<text:span text:style-name="T22"> </text:span><text:span text:style-name="T2">родители!</text:span></text:h>
        <text:p text:style-name="P6">Для Вас и ваших детей создан образовательный маршрут, который позволит Вам и вашим детям познать и полюбить правила дорожного движения.<text:span text:style-name="T23"> </text:span>Детям<text:span text:style-name="T24"> </text:span>нашей<text:span text:style-name="T25"> </text:span>группы<text:span text:style-name="T27"> </text:span>ещё<text:span text:style-name="T28"> </text:span>рано<text:span text:style-name="T29"> </text:span>идти<text:span text:style-name="T30"> </text:span>в<text:span text:style-name="T31"> </text:span>школу,<text:span text:style-name="T32"> </text:span>но<text:span text:style-name="T29"> </text:span>надо<text:span text:style-name="T29"> </text:span><text:span text:style-name="T2">знать.</text:span></text:p>
        <text:p text:style-name="P7">«Короткий<text:span text:style-name="T33"> </text:span>путь из дома в школу, самый безопасный?». У многих детей этот вопрос вызвал затруднение с ответом. С одной стороны важность и необходимость<text:span text:style-name="T34"> </text:span>ознакомление<text:span text:style-name="T34"> </text:span>детей<text:span text:style-name="T34"> </text:span>с изучением<text:span text:style-name="T36"> </text:span>своего<text:span text:style-name="T34"> </text:span>пути передвижения,<text:span text:style-name="T37"> </text:span>формирование<text:span text:style-name="T38"> </text:span>у<text:span text:style-name="T37"> </text:span>детей<text:span text:style-name="T39"> </text:span>правил<text:span text:style-name="T17"> </text:span>поведения<text:span text:style-name="T40"> </text:span>на<text:span text:style-name="T20"> </text:span>улице<text:span text:style-name="T41"> </text:span>и с<text:span text:style-name="T37"> </text:span><text:span text:style-name="T2">другой</text:span></text:p>
        <text:list xml:id="list5267951144826570004" text:style-name="L1">
          <text:list-header>
            <text:p text:style-name="P8">отсутствие целенаправленной, систематической работы привели к выбору темы<text:span text:style-name="T42"> </text:span>проекта. Вместе с ребёнком<text:span text:style-name="T43"> </text:span>вы сможете<text:span text:style-name="T33"> </text:span>просмотреть<text:span text:style-name="T44"> </text:span>и<text:span text:style-name="T21"> </text:span>объяснить<text:span text:style-name="T19"> </text:span>детям правила поведения на дороге, читать книги с красочными иллюстрациями, <text:span text:style-name="T2">мультфильмы.</text:span></text:p>
            <text:h text:style-name="P35" text:outline-level="1"/>
          </text:list-header>
        </text:list>
        <text:h text:style-name="P34" text:outline-level="1">Шаг<text:span text:style-name="T45"> </text:span>№<text:span text:style-name="T46"> </text:span>1<text:span text:style-name="T47"> </text:span>Сказки<text:span text:style-name="T48"> </text:span>о<text:span text:style-name="T47"> </text:span><text:span text:style-name="T17">ПДД.</text:span></text:h>
        <text:p text:style-name="P9">Наш маршрут мы начнём с беседы о том, в каких сказках мы можем узнать о правилах дорожного движения Для этого Вы с ребёнком ещё раз прочить «Дядя Степа» <text:a xlink:type="simple" xlink:href="http://lukoshko.net/story/dyadya-stepa-milicioner.htm"><text:span text:style-name="T50">http://lukoshko.net/story/dyadya-stepa-milicioner.htm</text:span></text:a></text:p>
        <text:p text:style-name="P10">После того как прочитали, спросите у ребёнка, что он понял, кто главный герой<text:span text:style-name="T34"> </text:span>что он делал. Узнайте, что ему больше понравилось.</text:p>
        <text:p text:style-name="P11">Вашему вниманию предлагаю сказку, которая поможет легко понять <text:span text:style-name="T2">смысл культуры поведения дорожного движения. </text:span><text:a xlink:type="simple" xlink:href="http://lukoshko.net/story/babul-i-egorka.htm"><text:span text:style-name="T50">http://lukoshko.net/story/babul-i-egorka.htm</text:span></text:a><text:span text:style-name="T49"> </text:span>В лёгкой беседе, узнайте что ребёнку понравилось в этой сказке, а что нет.</text:p>
        <text:p text:style-name="P12">Красочная сказка сможет легко погрузить в правила дорожного движения.<text:span text:style-name="T28"> </text:span>Вам<text:span text:style-name="T26"> </text:span>и<text:span text:style-name="T61"> </text:span>главное<text:span text:style-name="T62"> <text:s/></text:span>ребёнку<text:span text:style-name="T36"> </text:span>будет<text:span text:style-name="T63"> </text:span>легко<text:span text:style-name="T36"> </text:span>понять<text:span text:style-name="T64"> </text:span>ошибки<text:span text:style-name="T65"> </text:span>и<text:span text:style-name="T65"> </text:span>вместе<text:span text:style-name="T66"> </text:span>героями<text:span text:style-name="T36"> </text:span>позже<text:span text:style-name="T36"> </text:span>узнать<text:span text:style-name="T36"> </text:span>как<text:span text:style-name="T36"> </text:span>нужно<text:span text:style-name="T36"> </text:span>себя<text:span text:style-name="T36"> </text:span>вести<text:span text:style-name="T36"> </text:span>на<text:span text:style-name="T64"> </text:span>дороге,<text:span text:style-name="T36"> </text:span>а<text:span text:style-name="T64"> </text:span>позже<text:span text:style-name="T64"> </text:span>в<text:span text:style-name="T36"> </text:span>игровой форме их запомнить.</text:p>
      </text:section>
      <text:p text:style-name="P31"><text:a xlink:type="simple" xlink:href="http://www.planetaskazok.ru/drstihiotech/propraviladorozhnogodvizhenijavolkov"><text:span text:style-name="T52">http://www.planetaskazok.ru/drstihiotech/propraviladorozhnogodvizhenijavolkov</text:span></text:a></text:p>
      <text:h text:style-name="P34" text:outline-level="1"/>
      <text:h text:style-name="P34" text:outline-level="1">Шаг<text:span text:style-name="T14"> </text:span>№<text:span text:style-name="T38"> </text:span>2<text:span text:style-name="T47"> </text:span>Дорожная<text:span text:style-name="T41"> </text:span><text:span text:style-name="T2">песенка</text:span></text:h>
      <text:p text:style-name="P13">А давайте вместе с нашими детками выучим песенку, которая будет помощником на пути в сад, а в бедующем в школу Это будет шпаргалка на всю жизнь деткам</text:p>
      <text:p text:style-name="P14"><text:a xlink:type="simple" xlink:href="http://www.planetaskazok.ru/ausachevsth/dorozhnajapesnjausachev"><text:span text:style-name="T52">http://www.planetaskazok.ru/ausachevsth/dorozhnajapesnjausachev</text:span></text:a></text:p>
      <text:p text:style-name="P4"/>
      <text:h text:style-name="P34" text:outline-level="1">Шаг<text:span text:style-name="T47"> </text:span>№<text:span text:style-name="T68"> </text:span>3<text:span text:style-name="T69"> </text:span>Обучающая<text:span text:style-name="T70"> </text:span><text:span text:style-name="T17">игра</text:span></text:h>
      <text:p text:style-name="P15">Для Вас хотим предложить «Игра Транспорт» Ребёнок можно не только весело проводить время, но и каждый раз узнавать что-то новое! В очередной<text:span text:style-name="T18"> </text:span>обучающей игре "Транспорт" ты познакомишься с 9 различными видами транспорта. <text:a xlink:type="simple" xlink:href="http://www.igraemsa.ru/igry-dlja-detej/poznavatelnye-igry/poznavatelnaja-igra-na-temu-transport"><text:span text:style-name="T50">http://www.igraemsa.ru/igry-dlja-detej/poznavatelnye-</text:span></text:a><text:span text:style-name="T49"> </text:span><text:a xlink:type="simple" xlink:href="http://www.igraemsa.ru/igry-dlja-detej/poznavatelnye-igry/poznavatelnaja-igra-na-temu-transport"><text:span text:style-name="T52">igry/poznavatelnaja-igra-na-temu-transport</text:span></text:a></text:p>
      <text:h text:style-name="P34" text:outline-level="1"/>
      <text:h text:style-name="P34" text:outline-level="1"><text:soft-page-break/>Шаг<text:span text:style-name="T47"> </text:span>№<text:span text:style-name="T14"> </text:span>4<text:span text:style-name="T71"> </text:span>Детские<text:span text:style-name="T69"> </text:span>презентации<text:span text:style-name="T14"> </text:span>и<text:span text:style-name="T68"> </text:span><text:span text:style-name="T17">клипы</text:span></text:h>
      <text:p text:style-name="P16">Перед вами презентация-игра по правилам дорожного движения. С помощью презентации дети познакомятся с пешеходным переходом, светофором для пешеходов и закрепят знания о них.</text:p>
      <text:p text:style-name="P17"><text:a xlink:type="simple" xlink:href="http://viki.rdf.ru/item/1151/"><text:span text:style-name="T54">http://viki.rdf.ru/item/1151/</text:span></text:a><text:span text:style-name="T53"> </text:span><text:a xlink:type="simple" xlink:href="http://viki.rdf.ru/item/1112/"><text:span text:style-name="T54">http://viki.rdf.ru/item/1112/</text:span></text:a><text:span text:style-name="T53"> </text:span><text:a xlink:type="simple" xlink:href="http://viki.rdf.ru/item/3731/"><text:span text:style-name="T54">http://viki.rdf.ru/item/3731/</text:span></text:a></text:p>
      <text:h text:style-name="P34" text:outline-level="1"/>
      <text:h text:style-name="P34" text:outline-level="1">Шаг<text:span text:style-name="T66"> </text:span>№<text:span text:style-name="T72"> </text:span>5<text:span text:style-name="T73"> </text:span>Рекомендуем<text:span text:style-name="T72"> </text:span><text:span text:style-name="T17">детям</text:span></text:h>
      <text:p text:style-name="P18">Где бы вы ни были: в городе, в деревне, на даче. Вы должны знать правила дорожного движения. А вам могут в этом помочь дружные <text:span text:style-name="T2">Смешарики.</text:span></text:p>
      <text:p text:style-name="P19"><text:a xlink:type="simple" xlink:href="http://www.youtube.com/watch?v=ixm56Rwgb00&amp;list=PLQujV63TJNO-6ERcAKewtCmeAqqPhsw73"><text:span text:style-name="T3">http://www.youtube.com/watch?v=ixm56Rwgb00&amp;list=PLQujV63TJNO-</text:span></text:a><text:span text:style-name="T2"> </text:span><text:a xlink:type="simple" xlink:href="http://www.youtube.com/watch?v=ixm56Rwgb00&amp;list=PLQujV63TJNO-6ERcAKewtCmeAqqPhsw73"><text:span text:style-name="T60">6ERcAKewtCmeAqqPhsw73 </text:span></text:a><text:span text:style-name="T60">Светофор.</text:span><text:a xlink:type="simple" xlink:href="http://www.youtube.com/watch?v=cEUBBOhhwGg&amp;index=2&amp;list=PLQujV63TJNO-6ERcAKewtCmeAqqPhsw73"><text:span text:style-name="T52">http://www.youtube.com/watch?v=cEUBBOhhwGg&amp;index=2&amp;list=PLQujV63TJ</text:span></text:a><text:span text:style-name="T51"> </text:span><text:a xlink:type="simple" xlink:href="http://www.youtube.com/watch?v=cEUBBOhhwGg&amp;index=2&amp;list=PLQujV63TJNO-6ERcAKewtCmeAqqPhsw73"><text:span text:style-name="T50">NO-6ERcAKewtCmeAqqPhsw73</text:span></text:a><text:a xlink:type="simple" xlink:href="http://www.youtube.com/watch?v=cEUBBOhhwGg&amp;index=2&amp;list=PLQujV63TJNO-6ERcAKewtCmeAqqPhsw73"><text:span text:style-name="T49"> </text:span></text:a>Про зебру.</text:p>
      <text:p text:style-name="P31"><text:a xlink:type="simple" xlink:href="http://www.youtube.com/watch?v=0LSEwxYEF1U&amp;list=PLQujV63TJNO-6ERcAKewtCmeAqqPhsw73&amp;index=3"><text:span text:style-name="T52">http://www.youtube.com/watch?v=0LSEwxYEF1U&amp;list=PLQujV63TJNO-</text:span></text:a><text:span text:style-name="T51"> </text:span><text:a xlink:type="simple" xlink:href="http://www.youtube.com/watch?v=0LSEwxYEF1U&amp;list=PLQujV63TJNO-6ERcAKewtCmeAqqPhsw73&amp;index=3"><text:span text:style-name="T50">6ERcAKewtCmeAqqPhsw73&amp;index=3</text:span></text:a><text:span text:style-name="T55"> </text:span>Как обойти машину.</text:p>
      <text:p text:style-name="P31"><text:a xlink:type="simple" xlink:href="http://www.youtube.com/watch?v=MsDDTd2jEYY&amp;list=PLQujV63TJNO-6ERcAKewtCmeAqqPhsw73&amp;index=5"><text:span text:style-name="T52">http://www.youtube.com/watch?v=MsDDTd2jEYY&amp;list=PLQujV63TJNO-</text:span></text:a><text:span text:style-name="T51"> </text:span><text:a xlink:type="simple" xlink:href="http://www.youtube.com/watch?v=MsDDTd2jEYY&amp;list=PLQujV63TJNO-6ERcAKewtCmeAqqPhsw73&amp;index=5"><text:span text:style-name="T50">6ERcAKewtCmeAqqPhsw73&amp;index=5</text:span></text:a><text:span text:style-name="T49"> </text:span>Про пляшущего человечка.</text:p>
      <text:p text:style-name="P20"><text:a xlink:type="simple" xlink:href="http://www.youtube.com/watch?v=wq44USNbAbE&amp;index=7&amp;list=PLQujV63TJNO-6ERcAKewtCmeAqqPhsw73"><text:span text:style-name="T52">http://www.youtube.com/watch?v=wq44USNbAbE&amp;index=7&amp;list=PLQujV63TJ</text:span></text:a><text:span text:style-name="T51"> </text:span><text:a xlink:type="simple" xlink:href="http://www.youtube.com/watch?v=wq44USNbAbE&amp;index=7&amp;list=PLQujV63TJNO-6ERcAKewtCmeAqqPhsw73"><text:span text:style-name="T50">NO-6ERcAKewtCmeAqqPhsw73</text:span></text:a><text:a xlink:type="simple" xlink:href="http://www.youtube.com/watch?v=wq44USNbAbE&amp;index=7&amp;list=PLQujV63TJNO-6ERcAKewtCmeAqqPhsw73"><text:span text:style-name="T49"> </text:span></text:a>Не культурная машина.</text:p>
      <text:p text:style-name="P31"><text:a xlink:type="simple" xlink:href="http://www.youtube.com/watch?v=LnoNIFIAwHA&amp;list=PLQujV63TJNO-6ERcAKewtCmeAqqPhsw73&amp;index=8"><text:span text:style-name="T52">http://www.youtube.com/watch?v=LnoNIFIAwHA&amp;list=PLQujV63TJNO-</text:span></text:a><text:span text:style-name="T51"> </text:span><text:a xlink:type="simple" xlink:href="http://www.youtube.com/watch?v=LnoNIFIAwHA&amp;list=PLQujV63TJNO-6ERcAKewtCmeAqqPhsw73&amp;index=8"><text:span text:style-name="T50">6ERcAKewtCmeAqqPhsw73&amp;index=8</text:span></text:a><text:span text:style-name="T55"> </text:span>Гонки на велосипедах.</text:p>
      <text:p text:style-name="P31"><text:a xlink:type="simple" xlink:href="http://www.youtube.com/watch?v=lr28F6E3H_o&amp;index=9&amp;list=PLQujV63TJNO-6ERcAKewtCmeAqqPhsw73"><text:span text:style-name="T52">http://www.youtube.com/watch?v=lr28F6E3H_o&amp;index=9&amp;list=PLQujV63TJNO</text:span></text:a></text:p>
      <text:p text:style-name="P31"><text:a xlink:type="simple" xlink:href="http://www.youtube.com/watch?v=lr28F6E3H_o&amp;index=9&amp;list=PLQujV63TJNO-6ERcAKewtCmeAqqPhsw73"><text:span text:style-name="T50">-6ERcAKewtCmeAqqPhsw73</text:span></text:a><text:a xlink:type="simple" xlink:href="http://www.youtube.com/watch?v=lr28F6E3H_o&amp;index=9&amp;list=PLQujV63TJNO-6ERcAKewtCmeAqqPhsw73"><text:span text:style-name="T56"> </text:span></text:a>Где<text:span text:style-name="T74"> </text:span>можно<text:span text:style-name="T75"> </text:span><text:span text:style-name="T2">кататься.</text:span></text:p>
      <text:p text:style-name="P21"><text:a xlink:type="simple" xlink:href="http://www.youtube.com/watch?v=MZmrXk9qhgw&amp;index=10&amp;list=PLQujV63TJNO-6ERcAKewtCmeAqqPhsw73"><text:span text:style-name="T54">http://www.youtube.com/watch?v=MZmrXk9qhgw&amp;index=10&amp;list=PLQujV63TJ</text:span></text:a><text:span text:style-name="T53"> </text:span><text:a xlink:type="simple" xlink:href="http://www.youtube.com/watch?v=MZmrXk9qhgw&amp;index=10&amp;list=PLQujV63TJNO-6ERcAKewtCmeAqqPhsw73"><text:span text:style-name="T50">NO-6ERcAKewtCmeAqqPhsw73</text:span></text:a><text:a xlink:type="simple" xlink:href="http://www.youtube.com/watch?v=MZmrXk9qhgw&amp;index=10&amp;list=PLQujV63TJNO-6ERcAKewtCmeAqqPhsw73"><text:span text:style-name="T49"> </text:span></text:a>Кто быстрее.</text:p>
      <text:p text:style-name="P31"><text:a xlink:type="simple" xlink:href="http://www.youtube.com/watch?v=qkzngi_1q0o&amp;index=11&amp;list=PLQujV63TJNO-6ERcAKewtCmeAqqPhsw73"><text:span text:style-name="T52">http://www.youtube.com/watch?v=qkzngi_1q0o&amp;index=11&amp;list=PLQujV63TJNO</text:span></text:a></text:p>
      <text:p text:style-name="P31"><text:a xlink:type="simple" xlink:href="http://www.youtube.com/watch?v=qkzngi_1q0o&amp;index=11&amp;list=PLQujV63TJNO-6ERcAKewtCmeAqqPhsw73"><text:span text:style-name="T52">-6ERcAKewtCmeAqqPhsw73</text:span></text:a><text:a xlink:type="simple" xlink:href="http://www.youtube.com/watch?v=qkzngi_1q0o&amp;index=11&amp;list=PLQujV63TJNO-6ERcAKewtCmeAqqPhsw73"><text:span text:style-name="T57"> </text:span></text:a><text:span text:style-name="T2">Не</text:span><text:span text:style-name="T17"> </text:span><text:span text:style-name="T2">терпеливые</text:span><text:span text:style-name="T20"> </text:span><text:span text:style-name="T2">автомобили.</text:span></text:p>
      <text:p text:style-name="P31"><text:a xlink:type="simple" xlink:href="http://www.youtube.com/watch?v=cf3vZRcdTAk&amp;list=PLQujV63TJNO-6ERcAKewtCmeAqqPhsw73&amp;index=13"><text:span text:style-name="T52">http://www.youtube.com/watch?v=cf3vZRcdTAk&amp;list=PLQujV63TJNO-</text:span></text:a><text:span text:style-name="T51"> </text:span><text:a xlink:type="simple" xlink:href="http://www.youtube.com/watch?v=cf3vZRcdTAk&amp;list=PLQujV63TJNO-6ERcAKewtCmeAqqPhsw73&amp;index=13"><text:span text:style-name="T50">6ERcAKewtCmeAqqPhsw73&amp;index=13</text:span></text:a><text:span text:style-name="T55"> </text:span>Не детские знаки.</text:p>
      <text:p text:style-name="P31"><text:a xlink:type="simple" xlink:href="http://www.youtube.com/watch?v=pCdsJeLI0zo&amp;index=14&amp;list=PLQujV63TJNO-6ERcAKewtCmeAqqPhsw73"><text:span text:style-name="T52">http://www.youtube.com/watch?v=pCdsJeLI0zo&amp;index=14&amp;list=PLQujV63TJNO</text:span></text:a></text:p>
      <text:p text:style-name="P31"><text:a xlink:type="simple" xlink:href="http://www.youtube.com/watch?v=pCdsJeLI0zo&amp;index=14&amp;list=PLQujV63TJNO-6ERcAKewtCmeAqqPhsw73"><text:span text:style-name="T50">-6ERcAKewtCmeAqqPhsw73</text:span></text:a><text:a xlink:type="simple" xlink:href="http://www.youtube.com/watch?v=pCdsJeLI0zo&amp;index=14&amp;list=PLQujV63TJNO-6ERcAKewtCmeAqqPhsw73"><text:span text:style-name="T58"> </text:span></text:a>Про<text:span text:style-name="T77"> </text:span><text:span text:style-name="T2">остановку.</text:span></text:p>
      <text:p text:style-name="P31"><text:a xlink:type="simple" xlink:href="http://www.youtube.com/watch?v=-2B1qfv2wio&amp;list=PLQujV63TJNO-6ERcAKewtCmeAqqPhsw73&amp;index=15"><text:span text:style-name="T52">http://www.youtube.com/watch?v=-2B1qfv2wio&amp;list=PLQujV63TJNO-</text:span></text:a><text:span text:style-name="T51"> </text:span><text:a xlink:type="simple" xlink:href="http://www.youtube.com/watch?v=-2B1qfv2wio&amp;list=PLQujV63TJNO-6ERcAKewtCmeAqqPhsw73&amp;index=15"><text:span text:style-name="T50">6ERcAKewtCmeAqqPhsw73&amp;index=15</text:span></text:a><text:span text:style-name="T49"> </text:span>Про автобус.</text:p>
      <text:p text:style-name="P22"><text:a xlink:type="simple" xlink:href="http://www.youtube.com/watch?v=bcCBuFOp2tQ&amp;index=16&amp;list=PLQujV63TJNO-6ERcAKewtCmeAqqPhsw73"><text:span text:style-name="T52">http://www.youtube.com/watch?v=bcCBuFOp2tQ&amp;index=16&amp;list=PLQujV63TJ</text:span></text:a><text:span text:style-name="T51"> </text:span><text:a xlink:type="simple" xlink:href="http://www.youtube.com/watch?v=bcCBuFOp2tQ&amp;index=16&amp;list=PLQujV63TJNO-6ERcAKewtCmeAqqPhsw73"><text:span text:style-name="T50">NO-6ERcAKewtCmeAqqPhsw73</text:span></text:a><text:a xlink:type="simple" xlink:href="http://www.youtube.com/watch?v=bcCBuFOp2tQ&amp;index=16&amp;list=PLQujV63TJNO-6ERcAKewtCmeAqqPhsw73"><text:span text:style-name="T49"> </text:span></text:a>Пристегни ремень.</text:p>
      <text:p text:style-name="P23"><text:a xlink:type="simple" xlink:href="http://www.youtube.com/watch?v=Jj6VywS4F90&amp;index=17&amp;list=PLQujV63TJNO-6ERcAKewtCmeAqqPhsw73"><text:span text:style-name="T52">http://www.youtube.com/watch?v=Jj6VywS4F90&amp;index=17&amp;list=PLQujV63TJN</text:span></text:a><text:span text:style-name="T51"> </text:span><text:a xlink:type="simple" xlink:href="http://www.youtube.com/watch?v=Jj6VywS4F90&amp;index=17&amp;list=PLQujV63TJNO-6ERcAKewtCmeAqqPhsw73"><text:span text:style-name="T50">O-6ERcAKewtCmeAqqPhsw73</text:span></text:a><text:a xlink:type="simple" xlink:href="http://www.youtube.com/watch?v=Jj6VywS4F90&amp;index=17&amp;list=PLQujV63TJNO-6ERcAKewtCmeAqqPhsw73"><text:span text:style-name="T49"> </text:span></text:a>Про тротуар.</text:p>
      <text:p text:style-name="P24"><text:a xlink:type="simple" xlink:href="http://www.youtube.com/watch?v=otjZ1gEjw38&amp;index=18&amp;list=PLQujV63TJNO-6ERcAKewtCmeAqqPhsw73"><text:span text:style-name="T80">http://www.youtube.com/watch?v=otjZ1gEjw38&amp;index=18&amp;list=PLQujV63TJN</text:span></text:a><text:span text:style-name="T79"> </text:span><text:a xlink:type="simple" xlink:href="http://www.youtube.com/watch?v=otjZ1gEjw38&amp;index=18&amp;list=PLQujV63TJNO-6ERcAKewtCmeAqqPhsw73"><text:span text:style-name="T81">O-6ERcAKewtCmeAqqPhsw73</text:span></text:a><text:a xlink:type="simple" xlink:href="http://www.youtube.com/watch?v=otjZ1gEjw38&amp;index=18&amp;list=PLQujV63TJNO-6ERcAKewtCmeAqqPhsw73"><text:span text:style-name="T78"> </text:span></text:a>Про зебру.</text:p>
      <text:p text:style-name="P31"><text:a xlink:type="simple" xlink:href="http://www.youtube.com/watch?v=Fnos8baVDvQ&amp;list=PLQujV63TJNO-6ERcAKewtCmeAqqPhsw73&amp;index=19"><text:span text:style-name="T52">http://www.youtube.com/watch?v=Fnos8baVDvQ&amp;list=PLQujV63TJNO-</text:span></text:a><text:span text:style-name="T51"> </text:span><text:a xlink:type="simple" xlink:href="http://www.youtube.com/watch?v=Fnos8baVDvQ&amp;list=PLQujV63TJNO-6ERcAKewtCmeAqqPhsw73&amp;index=19"><text:span text:style-name="T50">6ERcAKewtCmeAqqPhsw73&amp;index=19</text:span></text:a><text:span text:style-name="T55"> </text:span>Безлопастное место.</text:p>
      <text:p text:style-name="P25"><text:a xlink:type="simple" xlink:href="http://www.youtube.com/watch?v=kGrD5oA4yao&amp;index=20&amp;list=PLQujV63TJNO-6ERcAKewtCmeAqqPhsw73"><text:span text:style-name="T52">http://www.youtube.com/watch?v=kGrD5oA4yao&amp;index=20&amp;list=PLQujV63TJN</text:span></text:a><text:span text:style-name="T51"> </text:span><text:a xlink:type="simple" xlink:href="http://www.youtube.com/watch?v=kGrD5oA4yao&amp;index=20&amp;list=PLQujV63TJNO-6ERcAKewtCmeAqqPhsw73"><text:span text:style-name="T50">O-6ERcAKewtCmeAqqPhsw73</text:span></text:a><text:a xlink:type="simple" xlink:href="http://www.youtube.com/watch?v=kGrD5oA4yao&amp;index=20&amp;list=PLQujV63TJNO-6ERcAKewtCmeAqqPhsw73"><text:span text:style-name="T49"> </text:span></text:a>Про автомобили специального значение.</text:p>
      <text:p text:style-name="P26">Смешари смогут провести с Вашим ребёнком<text:span text:style-name="T34"> </text:span>временя как и дома, так<text:span text:style-name="T36"> </text:span>и в пути в детский<text:span text:style-name="T2"> </text:span>сад.<text:span text:style-name="T18"> </text:span>После просмотра<text:span text:style-name="T33"> </text:span>обсудите<text:span text:style-name="T82"> </text:span>с<text:span text:style-name="T21"> </text:span>ребёнком,<text:span text:style-name="T77"> </text:span>что он понял и какое правило он понял.</text:p>
      <text:h text:style-name="P34" text:outline-level="1"/>
      <text:h text:style-name="P34" text:outline-level="1">Шаг№<text:span text:style-name="T14"> </text:span>6<text:span text:style-name="T69"> </text:span>Поездка<text:span text:style-name="T83"> </text:span>и<text:span text:style-name="T14"> </text:span><text:span text:style-name="T2">закрепление.</text:span></text:h>
      <text:p text:style-name="P26">Перед тем как<text:span text:style-name="T20"> </text:span>куда-нибудь<text:span text:style-name="T84"> </text:span>поехать<text:span text:style-name="T84"> </text:span>на<text:span text:style-name="T42"> </text:span>машине. Предлагаю<text:span text:style-name="T20"> </text:span>просмотреть мультфильм про пристёгивание ремня и безопасность на улице <text:a xlink:type="simple" xlink:href="http://www.youtube.com/watch?v=wXVJSsru_NM"><text:span text:style-name="T52">http://www.youtube.com/watch?v=wXVJSsru_NM</text:span></text:a></text:p>
      <text:p text:style-name="P31"><text:a xlink:type="simple" xlink:href="http://www.youtube.com/watch?v=iEs1ziLe3Mg"><text:span text:style-name="T52">http://www.youtube.com/watch?v=iEs1ziLe3Mg</text:span></text:a></text:p>
      <text:p text:style-name="P27">И перед выходом на улицу обсудите с<text:span text:style-name="T36"> </text:span>ребёнком, что нужно сделать и как себя вести на дороге и в машине.</text:p>
      <text:h text:style-name="P34" text:outline-level="1"/>
      <text:h text:style-name="P34" text:outline-level="1">Шаг<text:span text:style-name="T48"> </text:span>№<text:span text:style-name="T38"> </text:span>7<text:span text:style-name="T45"> </text:span>Дорожные<text:span text:style-name="T45"> </text:span><text:span text:style-name="T2">знаки.</text:span></text:h>
      <text:p text:style-name="P2"><text:span text:style-name="T4">Мы много узнали свами. Так давайте выучим дорожные знаки и во время прогулки или поездки знания будем закреплять. </text:span><text:a xlink:type="simple" xlink:href="http://www.youtube.com/watch?v=0RgGzg4kWvI">http://www.youtube.com/watch?v=0RgGzg4kWv</text:a><text:span text:style-name="T59">I</text:span></text:p>
      <text:h text:style-name="P34" text:outline-level="1"/>
      <text:h text:style-name="P34" text:outline-level="1">Шаг<text:span text:style-name="T68"> </text:span>№<text:span text:style-name="T38"> </text:span>8<text:span text:style-name="T45"> </text:span>Вот<text:span text:style-name="T16"> </text:span>это<text:span text:style-name="T76"> </text:span><text:span text:style-name="T2">ошибки.</text:span></text:h>
      <text:p text:style-name="P28">Давайте вместе посмотрим какие ошибки делать нам нельзя на дороге. <text:a xlink:type="simple" xlink:href="http://www.youtube.com/watch?v=4a-rblL6R4Q"><text:span text:style-name="T50">http://www.youtube.com/watch?v=4a-rblL6R4Q</text:span></text:a><text:span text:style-name="T55"> Опасность</text:span> в темноте <text:a xlink:type="simple" xlink:href="http://www.youtube.com/watch?v=Hw3Z6F1CqXE"><text:span text:style-name="T50">http://www.youtube.com/watch?v=Hw3Z6F1CqXE</text:span></text:a><text:span text:style-name="T55"> </text:span>Перебегать через дорогу</text:p>
      <text:h text:style-name="P34" text:outline-level="1"/>
      <text:h text:style-name="P34" text:outline-level="1">Шаг<text:span text:style-name="T68"> </text:span>№<text:span text:style-name="T37"> </text:span>9<text:span text:style-name="T45"> </text:span><text:span text:style-name="T2">Загадки.</text:span></text:h>
      <text:p text:style-name="P5">А<text:span text:style-name="T34"> </text:span>давайте<text:span text:style-name="T34"> </text:span>отгадаем<text:span text:style-name="T35"> </text:span>вместе<text:span text:style-name="T34"> </text:span>загадки.<text:span text:style-name="T35"> </text:span>И<text:span text:style-name="T34"> </text:span>проверим<text:span text:style-name="T35"> </text:span>свои<text:span text:style-name="T34"> </text:span>знания<text:span text:style-name="T34"> </text:span>по правилам дорожного движения.</text:p>
      <text:p text:style-name="P29"><text:a xlink:type="simple" xlink:href="http://detskiy-sad.com/stend-pravila-dorozhnogo-dvizheniya-s-zagadkami/stend-pravila-dorojnogo-dvigeniya-zagadki"><text:span text:style-name="T3">http://detskiy-sad.com/stend-pravila-dorozhnogo-dvizheniya-s-zagadkami/stend-</text:span></text:a><text:span text:style-name="T2"> </text:span><text:a xlink:type="simple" xlink:href="http://detskiy-sad.com/stend-pravila-dorozhnogo-dvizheniya-s-zagadkami/stend-pravila-dorojnogo-dvigeniya-zagadki"><text:span text:style-name="T60">pravila-dorojnogo-dvigeniya-zagadki</text:span></text:a><text:span text:style-name="T36"> </text:span>загадки</text:p>
      <text:h text:style-name="P34" text:outline-level="1"/>
      <text:h text:style-name="P34" text:outline-level="1">Шаг<text:span text:style-name="T45"> </text:span>№<text:span text:style-name="T48"> </text:span>10<text:span text:style-name="T85"> </text:span><text:span text:style-name="T2">Раскраски.</text:span></text:h>
      <text:p text:style-name="P30">Чтобы легко запомнить правила дорожного движения, можно расслабиться и заняться любим для детей делом; это конечно же, <text:s/><text:span text:style-name="T2">разукрашивание.</text:span></text:p>
      <text:p text:style-name="P31"><text:a xlink:type="simple" xlink:href="http://sarapulmama.ru/raskraski-dlya-detey-pravila-dorozhnogo-dvizheniya/"><text:span text:style-name="T54">http://sarapulmama.ru/raskraski-dlya-detey-pravila-dorozhnogo-dvizheniya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205cm" fo:margin-right="0cm" fo:margin-top="0.413cm" fo:margin-bottom="0cm" fo:text-indent="0cm" style:auto-text-indent="false"/>
      <style:text-properties style:font-name="Times New Roman" fo:font-size="14pt" fo:language="ru" fo:country="RU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1.452cm" fo:margin-right="0cm" fo:margin-top="0.002cm" fo:margin-bottom="0cm" fo:text-indent="0cm" style:auto-text-indent="false"/>
      <style:text-properties style:font-name="Times New Roman"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ru" fo:country="RU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834cm" fo:margin-bottom="0.494cm" fo:margin-left="2.787cm" fo:margin-right="1.27cm" style:writing-mode="lr-tb" style:layout-grid-color="#c0c0c0" style:layout-grid-lines="2739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rit</meta:initial-creator>
    <meta:creation-date>2022-02-10T00:05:28</meta:creation-date>
    <dc:date>2022-02-16T15:40:54.64</dc:date>
    <meta:editing-duration>P0D</meta:editing-duration>
    <meta:document-statistic meta:table-count="0" meta:image-count="0" meta:object-count="0" meta:page-count="3" meta:paragraph-count="56" meta:word-count="600" meta:character-count="5866"/>
    <meta:generator>OpenOffice.org/3.4.1$Win32 OpenOffice.org_project/341m1$Build-9593</meta:generator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